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stigen recht van opstal nabij Maardijk 83c</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De gemeente Almelo heeft het voornemen om een recht van opstal te vestigen ten behoeve van Honk- en Softbalvereniging “Uitsmijters ‘55”, op de percelen nabij de Maardijk 83c, Ambt Almelo, sectie H, nummers 14508, 14509, 14510, 14511, 14512. </text:p>
            <text:p text:style-name="al"/>
            <text:p text:style-name="al">
            <text:span text:style-name="nadrukcur">Enige gegadigde</text:span>
          </text:p>
            <text:p text:style-name="al">De gemeente Almelo zal overgaan tot het verlenen van het recht van opstal ten behoeve van een clubgebouw cum annexis en dug-outs. De gemeente is van mening dat de vereniging de enige serieuze gegadigde is, aangezien deze reeds huurder is van het gehele terrein omvattende de hierboven genoemde percelen.</text:p>
            <text:p text:style-name="al"/>
            <text:p text:style-name="al">
            <text:span text:style-name="nadrukcur">Kort geding</text:span>
          </text:p>
            <text:p text:style-name="al">Indien u zich niet kunt verenigen met het voornemen, dan moet u binnen een termijn van 20 (twintig) kalenderdagen na de publicatiedatum van deze bekendmaking een kort geding starten tegen de gemeente Almelo bij de rechtbank Overijssel. Genoemde termijn merken wij aan als een vervaltermijn. Dit betekent dat als binnen de opgegeven termijn geen kort geding tegen de gemeente is gestart, de gemeente zal overgaan tot vestigen van het opstalrecht.</text:p>
            <text:p text:style-name="al">Wanneer u een kort geding start tegen de gemeente moet u de gemeente hiervan direct op de hoogte brengen. Dit doet u door de dagvaarding op het adres van de gemeente te laten overhandigen (betekenen): Haven Zuidzijde 30, 7607 EW te Almelo. Als u dit niet tijdig doet, vervalt het recht om een procedure te starten tegen deze voorgenomen vestiging van het opstalrecht.</text:p>
            <text:p text:style-name="al">Van dit voornemen liggen geen stukken ter inzage.</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162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2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2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vestigen recht van opstal nabij Maardijk 83c</meta:user-defined>
    <meta:user-defined meta:name="DCTERMS.W3CDTF/DCTERMS.available">2025-05-15</meta:user-defined>
    <meta:user-defined meta:name="DCTERMS.W3CDTF/OVERHEIDop.jaargang">2025</meta:user-defined>
    <meta:user-defined meta:name="OVERHEIDop.publicationIssue">211629</meta:user-defined>
    <meta:user-defined meta:name="OVERHEIDop.GmbID/DC.identifier">gmb-2025-211629</meta:user-defined>
    <meta:user-defined meta:name="OVERHEIDop.versieInformatie"/>
  </office:meta>
</office:document-meta>
</file>