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7 Slochteren, Verleende omgevingsvergunning (reguliere procedure) 19521574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Hoofdweg 37, 9621 AC Slochteren, voor het realiseren van een aanbouw, 12 me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162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2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2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37 Slochteren, Verleende omgevingsvergunning (reguliere procedure) 19521574328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627</meta:user-defined>
    <meta:user-defined meta:name="OVERHEIDop.GmbID/DC.identifier">gmb-2025-211627</meta:user-defined>
    <meta:user-defined meta:name="OVERHEIDop.versieInformatie"/>
  </office:meta>
</office:document-meta>
</file>