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7, 8211 AB Lelystad, het veranderen van een bedrijfsgebouw</text:span>
          </text:p>
            <text:p text:style-name="common-al">Wij hebben op 12 mei 2025 een aanvraag omgevingsvergunning ontvangen voor het veranderen van een bedrijfsgebouw, op Pekstraat 7, 8211 AB Lelystad. De aanvraag heeft dossiernummer 09958269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5-2025. De gemeente neemt daarover waarschijnlijk voor 07-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6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26909</meta:user-defined>
    <dc:language>nl</dc:language>
    <meta:user-defined meta:name="OVERHEIDop.locatietype/OVERHEIDop.gebiedsmarkering">Punt</meta:user-defined>
    <meta:user-defined meta:name="DC.title">Ontvangen aanvraag - Pekstraat 7, 8211 AB Lelystad</meta:user-defined>
    <meta:user-defined meta:name="DCTERMS.W3CDTF/DCTERMS.available">2025-05-15</meta:user-defined>
    <meta:user-defined meta:name="DCTERMS.W3CDTF/OVERHEIDop.jaargang">2025</meta:user-defined>
    <meta:user-defined meta:name="OVERHEIDop.publicationIssue">211613</meta:user-defined>
    <meta:user-defined meta:name="OVERHEIDop.GmbID/DC.identifier">gmb-2025-211613</meta:user-defined>
    <meta:user-defined meta:name="OVERHEIDop.versieInformatie"/>
  </office:meta>
</office:document-meta>
</file>