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tijdelijke omgevingsvergunning voor het houden van een evenement (Carnaval) op het terrein Oude Bosscheweg 6 te Zaltbommel. Zaaknummer: ODR2500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1-2025 een tijdelijke omgevingsvergunning voor het afwijken van de regels omgevingsplanactiviteit t.b.v. evenement.</text:p>
            <text:p text:style-name="common-al"/>
            <text:p text:style-name="common-al">Gebruik terrein, Oude Bosscheweg 6 te Zaltbommel; Het terrein mag alleen gedurende de carnavalsperiode in 2025, 2026 en 2027 als evenemententerrein gebruikt worden. De vergunning geldt tot 31 maart 2027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6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176</meta:user-defined>
    <dc:language>nl</dc:language>
    <meta:user-defined meta:name="OVERHEIDop.locatietype/OVERHEIDop.gebiedsmarkering">Adres</meta:user-defined>
    <meta:user-defined meta:name="DC.title">Burgemeester en wethouders van Zaltbommel – Verleende tijdelijke omgevingsvergunning voor het houden van een evenement (Carnaval) op het terrein Oude Bosscheweg 6 te Zaltbommel. Zaaknummer: ODR2500176.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61</meta:user-defined>
    <meta:user-defined meta:name="OVERHEIDop.GmbID/DC.identifier">gmb-2025-21161</meta:user-defined>
    <meta:user-defined meta:name="OVERHEIDop.versieInformatie"/>
  </office:meta>
</office:document-meta>
</file>