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verlengen van het gebruik van de tijdelijke woonunit, Sint Donatuskapelstraat 25W1, 6003A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verlengen van het gebruik van de tijdelijke woonunit op locatie Sint Donatuskapelstraat 25W1, 6003AG Weert buiten behandeling te stellen.</text:p>
            <text:p text:style-name="common-al">De aanvraag is geregistreerd onder zaaknummer Z2025-00000749. Het besluit is op 13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16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9</meta:user-defined>
    <meta:user-defined meta:name="DCTERMS.abstract">Betreft: Besluit op locatie Sint Donatuskapelstraat 25W1, 6003AG Weert</meta:user-defined>
    <dc:language>nl</dc:language>
    <meta:user-defined meta:name="OVERHEIDop.locatietype/OVERHEIDop.gebiedsmarkering">Vlak</meta:user-defined>
    <meta:user-defined meta:name="DC.title">Buiten behandelingstelling voor het verlengen van het gebruik van de tijdelijke woonunit, Sint Donatuskapelstraat 25W1, 6003AG 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06</meta:user-defined>
    <meta:user-defined meta:name="OVERHEIDop.GmbID/DC.identifier">gmb-2025-211606</meta:user-defined>
    <meta:user-defined meta:name="OVERHEIDop.versieInformatie"/>
  </office:meta>
</office:document-meta>
</file>