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perrontrappen station Weert, Stationsplei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noveren van de perrontrappen station Weert op de locatie Stationsplein perceel S 5174 Weert. De aanvraag om omgevingsvergunning is ontvangen op 13 januari 2025 en is geregistreerd onder zaaknummer Z2025-0000006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Stationsplein perceel S 5174 Weert</meta:user-defined>
    <dc:language>nl</dc:language>
    <meta:user-defined meta:name="OVERHEIDop.locatietype/OVERHEIDop.gebiedsmarkering">Vlak</meta:user-defined>
    <meta:user-defined meta:name="DC.title">Aanvraag Omgevingsvergunning voor het renoveren van de perrontrappen station Weert, Stationsplein perceel S 5174 Weer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60</meta:user-defined>
    <meta:user-defined meta:name="OVERHEIDop.GmbID/DC.identifier">gmb-2025-21160</meta:user-defined>
    <meta:user-defined meta:name="OVERHEIDop.versieInformatie"/>
  </office:meta>
</office:document-meta>
</file>