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loterweg 342, Badhoevedorp - Sichuan Taste B.V. - het starten van een inrichting voor het verwerken van vleesproducten voor d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starten van een inrichting voor het verwerken van vleesproducten voor de horeca. Melder: sichuan taste Ontvangstdatum melding: 05-05-2023 Zaaknummer: 12013928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41303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59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9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9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41303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Sloterweg 342, Badhoevedorp - Sichuan Taste B.V. - het starten van een inrichting voor het verwerken van vleesproducten voor de horec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95</meta:user-defined>
    <meta:user-defined meta:name="OVERHEIDop.GmbID/DC.identifier">gmb-2025-211595</meta:user-defined>
    <meta:user-defined meta:name="OVERHEIDop.versieInformatie"/>
  </office:meta>
</office:document-meta>
</file>