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ennisvereniging De Kleimeppers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 mei 2025 </text:p>
            <text:p text:style-name="common-al">voor Tennisvereniging De Kleimeppers, Keizerstraat 106, 4053 HK Opheusden voor het houden van het jaarlijkse tennistoernooi van 10 juni tot en met 15 juni 2025 met een verloting (evenement art. 2:25 en ontheffing schenktijden feestavond 14 juni 2025 art. 2:34f, loterijvergunning Wet op de Kansspelen).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5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leimeppers voor het houden van het jaarlijkse tennistoernooi</meta:user-defined>
    <meta:user-defined meta:name="DCTERMS.W3CDTF/DCTERMS.available">2025-05-15</meta:user-defined>
    <meta:user-defined meta:name="DCTERMS.W3CDTF/OVERHEIDop.jaargang">2025</meta:user-defined>
    <meta:user-defined meta:name="OVERHEIDop.publicationIssue">211589</meta:user-defined>
    <meta:user-defined meta:name="OVERHEIDop.GmbID/DC.identifier">gmb-2025-211589</meta:user-defined>
    <meta:user-defined meta:name="OVERHEIDop.versieInformatie"/>
  </office:meta>
</office:document-meta>
</file>