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BOUWEN VAN EEN BIJGEBOUW, GORREDIJKSTERWEG 43 JUBB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text:span>
            <text:span text:style-name="nadrukvet">bouwen van een bijgebouw, </text:span>
            <text:span text:style-name="nadrukvet">Gorredijksterweg 43, 8411 KB Jubbega, .</text:span>
          </text:p>
            <text:p text:style-name="common-al">
            
          </text:p>
            <text:p text:style-name="common-al">
            
          </text:p>
            <text:p text:style-name="common-al">Burgemeester en wethouders van Heerenveen hebben de BOPA verleend voor </text:p>
            <text:p text:style-name="common-al">Gorredijksterweg 43, 8411 KB Jubbega, bouwen van een bijgebouw (13-05-2025).</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58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3967</meta:user-defined>
    <dc:language>nl</dc:language>
    <meta:user-defined meta:name="DC.title">BESLUIT BUITENPLANSE OMGEVINGSPLANACTIVITEIT (BOPA), BOUWEN VAN EEN BIJGEBOUW, GORREDIJKSTERWEG 43 JUBBEGA</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7953</meta:user-defined>
    <meta:user-defined meta:name="OVERHEIDop.publicationIssue">211584</meta:user-defined>
    <meta:user-defined meta:name="OVERHEIDop.GmbID/DC.identifier">gmb-2025-211584</meta:user-defined>
    <meta:user-defined meta:name="OVERHEIDop.versieInformatie"/>
  </office:meta>
</office:document-meta>
</file>