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ûtewei 47, 8408JD Lippenhuiz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op de locatie Bûtewei 47, 8408JD Lippenhuizen. De aanvraag is geregistreerd onder zaaknummer Z2025-00002763. De aanvraag betreft:</text:p>
            <text:p text:style-name="common-al">aanleggen paardenba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158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58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ûtewei 47, 8408JD Lippenhuizen</meta:user-defined>
    <meta:user-defined meta:name="DCTERMS.W3CDTF/DCTERMS.available">2025-05-15</meta:user-defined>
    <meta:user-defined meta:name="DCTERMS.W3CDTF/OVERHEIDop.jaargang">2025</meta:user-defined>
    <meta:user-defined meta:name="OVERHEIDop.publicationIssue">211583</meta:user-defined>
    <meta:user-defined meta:name="OVERHEIDop.GmbID/DC.identifier">gmb-2025-211583</meta:user-defined>
    <meta:user-defined meta:name="OVERHEIDop.versieInformatie"/>
  </office:meta>
</office:document-meta>
</file>