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Moerweg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 bouwen van een brug ter plaatse van de te slopen brug ter hoogte van het perceel (brug 175)</text:p>
            <text:p text:style-name="common-al"/>
            <text:p text:style-name="common-al">Ons kenmerk: VTH2025-275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Moerweg 15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5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80</meta:user-defined>
    <meta:user-defined meta:name="DCTERMS.abstract">het  bouwen van een brug ter plaatse van de te slopen brug ter hoogte van het perceel (brug 175)</meta:user-defined>
    <dc:language>nl</dc:language>
    <meta:user-defined meta:name="OVERHEIDop.locatietype/OVERHEIDop.gebiedsmarkering">Vlak</meta:user-defined>
    <meta:user-defined meta:name="DC.title">Omgevingsvergunning - Aangevraagd, ter hoogte van Moerweg 15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77</meta:user-defined>
    <meta:user-defined meta:name="OVERHEIDop.GmbID/DC.identifier">gmb-2025-211577</meta:user-defined>
    <meta:user-defined meta:name="OVERHEIDop.versieInformatie"/>
  </office:meta>
</office:document-meta>
</file>