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19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een houtopstand in de achtertuin van de woning op de locatie Pieter Calandlaan 519 (068NN)</text:p>
            <text:p text:style-name="common-al">Zaakadres: Pieter Calandlaan 519 1068NN Amsterdam</text:p>
            <text:p text:style-name="common-al">Datum ontvangst: 02-05-2025</text:p>
            <text:p text:style-name="common-al">Zaaknummer: Z2025-019304</text:p>
            <text:p text:style-name="common-al">DSO-nummer: 20250502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304</meta:user-defined>
    <meta:user-defined meta:name="DCTERMS.abstract">rooien van een houtopstand in de achtertuin van de woning op de locatie Pieter Calandlaan 519 (068N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519 1068NN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76</meta:user-defined>
    <meta:user-defined meta:name="OVERHEIDop.GmbID/DC.identifier">gmb-2025-211576</meta:user-defined>
    <meta:user-defined meta:name="OVERHEIDop.versieInformatie"/>
  </office:meta>
</office:document-meta>
</file>