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llen van 5 bomen aan Montensbos 31 4837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llen van 5 bomen aan Montensbos 31 4837CC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vellen van houtopstanden</text:p>
            <text:p text:style-name="common-al">De gemeente Breda heeft op 08-05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86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57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7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7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2864</meta:user-defined>
    <meta:user-defined meta:name="DCTERMS.abstract">het vellen van 5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llen van 5 bomen aan Montensbos 31 4837CC Breda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73</meta:user-defined>
    <meta:user-defined meta:name="OVERHEIDop.GmbID/DC.identifier">gmb-2025-211573</meta:user-defined>
    <meta:user-defined meta:name="OVERHEIDop.versieInformatie"/>
  </office:meta>
</office:document-meta>
</file>