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voor het houden van het jaarlijkse familie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 mei 2025 </text:p>
            <text:p text:style-name="common-al">voor Sportvereniging DFS, Van Maanenstraat 1, 4043 GA Opheusden voor het houden van het jaarlijkse familiefeest op 14 juni 2025 (evenement art. 2:25 en ontheffing schenktijden art. 2:34f).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15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voor het houden van het jaarlijkse familiefeest</meta:user-defined>
    <meta:user-defined meta:name="DCTERMS.W3CDTF/DCTERMS.available">2025-05-15</meta:user-defined>
    <meta:user-defined meta:name="DCTERMS.W3CDTF/OVERHEIDop.jaargang">2025</meta:user-defined>
    <meta:user-defined meta:name="OVERHEIDop.publicationIssue">211572</meta:user-defined>
    <meta:user-defined meta:name="OVERHEIDop.GmbID/DC.identifier">gmb-2025-211572</meta:user-defined>
    <meta:user-defined meta:name="OVERHEIDop.versieInformatie"/>
  </office:meta>
</office:document-meta>
</file>