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De Achtsprong 50 jaar! op 16 en 17 oktober 2025 bij basisschool De Achtsprong aan de Brink 12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5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De Achtsprong 50 jaar!</text:p>
              </text:list-item>
              <text:list-item text:style-override="id1-3-2-1-1-2-2">
                <text:number>•</text:number>
                <text:p text:style-name="al">Omschrijving: het organiseren van spelletjes en workshops voor kinderen, een bingoavond voor ouders, een reünie voor oud-leerlingen (18+) en oud collega’s, het laten horen van versterkte muziek/geluid op donderdag, het schenken van zwak alcoholhoudende dranken en het plaatsen van objecten </text:p>
              </text:list-item>
              <text:list-item text:style-override="id1-3-2-1-1-2-3">
                <text:number>•</text:number>
                <text:p text:style-name="al">Locatie: De Brink 126</text:p>
              </text:list-item>
              <text:list-item text:style-override="id1-3-2-1-1-2-4">
                <text:number>•</text:number>
                <text:p text:style-name="al">Datum/data evenement: 16 en 17 oktober 2025</text:p>
              </text:list-item>
              <text:list-item text:style-override="id1-3-2-1-1-2-5">
                <text:number>•</text:number>
                <text:p text:style-name="al">Tijd: 09.00 uur – 21.00 uur en 14.00 uur – 19.00 uur 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851335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156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56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56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verleend voor het evenement De Achtsprong 50 jaar! op 16 en 17 oktober 2025 bij basisschool De Achtsprong aan de Brink 126 in Zutphen</meta:user-defined>
    <meta:user-defined meta:name="OVERHEIDop.datumEindeReactietermijn">2025-07-02</meta:user-defined>
    <meta:user-defined meta:name="OVERHEIDop.TilID/OVERHEIDop.terinzageleggingOP">til-2025-16039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1567</meta:user-defined>
    <meta:user-defined meta:name="OVERHEIDop.GmbID/DC.identifier">gmb-2025-211567</meta:user-defined>
    <meta:user-defined meta:name="OVERHEIDop.versieInformatie"/>
  </office:meta>
</office:document-meta>
</file>