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70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Zaakadres: Weesperzijde 70 1091EH Amsterdam</text:p>
            <text:p text:style-name="common-al">Datum ontvangst: 29-04-2025</text:p>
            <text:p text:style-name="common-al">Zaaknummer: Z2025-018640</text:p>
            <text:p text:style-name="common-al">DSO-nummer: 2025042900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5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640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70 1091EH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66</meta:user-defined>
    <meta:user-defined meta:name="OVERHEIDop.GmbID/DC.identifier">gmb-2025-211566</meta:user-defined>
    <meta:user-defined meta:name="OVERHEIDop.versieInformatie"/>
  </office:meta>
</office:document-meta>
</file>