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rrein naast N522, Burg. Boersweg, Amstelveen - A9 SAA Amstelveen - Depot poort 18 - FCC Construccion S.A. - het gebruiken van een tijdelijk werk- en opslagterrein bij werkinrit Poor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gebruiken van een tijdelijk werk- en opslagterrein bij werkinrit Poort 18. Melder: FCC Construccion S.A. Ontvangstdatum melding: 27-10-2023 Zaaknummer: 1235569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303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5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41303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terrein naast N522, Burg. Boersweg, Amstelveen - A9 SAA Amstelveen - Depot poort 18 - FCC Construccion S.A. - het gebruiken van een tijdelijk werk- en opslagterrein bij werkinrit Poort 1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64</meta:user-defined>
    <meta:user-defined meta:name="OVERHEIDop.GmbID/DC.identifier">gmb-2025-211564</meta:user-defined>
    <meta:user-defined meta:name="OVERHEIDop.versieInformatie"/>
  </office:meta>
</office:document-meta>
</file>