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(Betula Pendula) - Hendrik Kraem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ndrik Kramerpark - het kappen van een boom (Betula Pendula) (13-05-2025/ Z/25/21324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156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13244</meta:user-defined>
    <meta:user-defined meta:name="DCTERMS.abstract">het kappen van een boom (Betula Pendul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(Betula Pendula) - Hendrik Kraemerpa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63</meta:user-defined>
    <meta:user-defined meta:name="OVERHEIDop.GmbID/DC.identifier">gmb-2025-211563</meta:user-defined>
    <meta:user-defined meta:name="OVERHEIDop.versieInformatie"/>
  </office:meta>
</office:document-meta>
</file>