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vitaliseren van het Kerkloobos, Kerkloolaan  (Kerkloobos) 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aanvraag ontvangen voor het revitaliseren van het Kerkloobos op locatie Kerkloolaan  (Kerkloobos)  Eibergen. De aanvraag is geregistreerd onder zaaknummer Z2025-00000708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156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8</meta:user-defined>
    <meta:user-defined meta:name="DCTERMS.abstract">Betreft: Aanvraag op locatie Kerkloolaan  (Kerkloobos)  Eibergen</meta:user-defined>
    <dc:language>nl</dc:language>
    <meta:user-defined meta:name="OVERHEIDop.locatietype/OVERHEIDop.gebiedsmarkering">Vlak</meta:user-defined>
    <meta:user-defined meta:name="DC.title">Aanvraag vergunning voor revitaliseren van het Kerkloobos, Kerkloolaan  (Kerkloobos)  Eiber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62</meta:user-defined>
    <meta:user-defined meta:name="OVERHEIDop.GmbID/DC.identifier">gmb-2025-211562</meta:user-defined>
    <meta:user-defined meta:name="OVERHEIDop.versieInformatie"/>
  </office:meta>
</office:document-meta>
</file>