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sloopvergunning voor 1 van de 3 schoorstenen in gebied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90 </text:p>
            <text:p text:style-name="common-al"> Omschrijving: aanvraag sloopvergunning voor 1 van de 3 schoorstenen in gebied beschermd stadsgezich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ellaan 4 5613AL Eindhoven</text:p>
              </text:list-item>
            </text:list>
            <text:p text:style-name="common-al"> Soort aanvraag: Slopen (binnenplanse omgevingsplanactiviteit)  </text:p>
            <text:p text:style-name="common-al"> Besluit: Verleend </text:p>
            <text:p text:style-name="common-al"> Verzenddatum: 1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5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2190</meta:user-defined>
    <meta:user-defined meta:name="DCTERMS.abstract">aanvraag sloopvergunning voor 1 van de 3 schoorstenen in gebied beschermd stadsgezicht</meta:user-defined>
    <dc:language>nl</dc:language>
    <meta:user-defined meta:name="OVERHEIDop.locatietype/OVERHEIDop.gebiedsmarkering">Punt</meta:user-defined>
    <meta:user-defined meta:name="DC.title">Besluit op aanvraag omgevingsvergunning: aanvraag sloopvergunning voor 1 van de 3 schoorstenen in gebied beschermd stadsgezicht</meta:user-defined>
    <meta:user-defined meta:name="OVERHEIDop.datumEindeReactietermijn">2025-06-25</meta:user-defined>
    <meta:user-defined meta:name="OVERHEIDop.terinzageleggingBG">https://publicaties.eindhoven.nl/dossier/EHV-ZP2025-00219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1</meta:user-defined>
    <meta:user-defined meta:name="OVERHEIDop.GmbID/DC.identifier">gmb-2025-211561</meta:user-defined>
    <meta:user-defined meta:name="OVERHEIDop.versieInformatie"/>
  </office:meta>
</office:document-meta>
</file>