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abij N233 (perceel KTR00 C500), Kesteren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abij N233 (perceel KTR00 C500), Kesteren, toepassen van grond of baggerspecie op of in de landbod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15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Activiteitenbesluit Nabij N233 (perceel KTR00 C500), Kesteren, toepassen van grond of baggerspecie op of in de landbod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0</meta:user-defined>
    <meta:user-defined meta:name="OVERHEIDop.GmbID/DC.identifier">gmb-2025-211560</meta:user-defined>
    <meta:user-defined meta:name="OVERHEIDop.versieInformatie"/>
  </office:meta>
</office:document-meta>
</file>