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5.055 Toepassen van grond of baggerspecie op of in de landbodem - Hegewei, Opeinde - Nij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Hegewei, Opeinde - Nijega, bal.25.055 Toepassen van grond of baggerspecie op of in de landbodem, Z2025-00001118, datum bekendmaking: 13 mei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155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5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5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18</meta:user-defined>
    <meta:user-defined meta:name="DCTERMS.abstract">Besluit activiteiten leefomgeving - Hegewei, Opeinde - Nijega - zaaknummer: Z2025-00001118</meta:user-defined>
    <dc:language>nl</dc:language>
    <meta:user-defined meta:name="OVERHEIDop.locatietype/OVERHEIDop.gebiedsmarkering">Lijn</meta:user-defined>
    <meta:user-defined meta:name="DC.title">Gemeente Smallingerland - kennisgeving ontvangst melding - bal.25.055 Toepassen van grond of baggerspecie op of in de landbodem - Hegewei, Opeinde - Nijega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555</meta:user-defined>
    <meta:user-defined meta:name="OVERHEIDop.GmbID/DC.identifier">gmb-2025-211555</meta:user-defined>
    <meta:user-defined meta:name="OVERHEIDop.versieInformatie"/>
  </office:meta>
</office:document-meta>
</file>