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4-2025 hebben wij aanvraag reguliere omgevingsvergunning voor het verbouwen van een bestaande stal op het adres Bentelerhaarweg 6 in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55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5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25722</meta:user-defined>
    <meta:user-defined meta:name="DCTERMS.abstract">het verbouwen van een bestaan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4-2025 hebben wij aanvraag reguliere omgevingsvergunning voor het verbouwen van een bestaande stal op het adres Bentelerhaarweg 6 in Bentelo ontvang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54</meta:user-defined>
    <meta:user-defined meta:name="OVERHEIDop.GmbID/DC.identifier">gmb-2025-211554</meta:user-defined>
    <meta:user-defined meta:name="OVERHEIDop.versieInformatie"/>
  </office:meta>
</office:document-meta>
</file>