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weg 300 A, 8224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weg 300 A, 8224 KL Lelystad, het veranderen van een gevelpaneel</text:span>
          </text:p>
            <text:p text:style-name="common-al">Wij hebben op 12 mei 2025 een aanvraag omgevingsvergunning ontvangen voor het veranderen van een gevelpaneel, op Neringweg 300 A, 8224 KL Lelystad. De aanvraag heeft dossiernummer 099582681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5-2025. De gemeente neemt daarover waarschijnlijk voor 07-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5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6810</meta:user-defined>
    <dc:language>nl</dc:language>
    <meta:user-defined meta:name="OVERHEIDop.locatietype/OVERHEIDop.gebiedsmarkering">Punt</meta:user-defined>
    <meta:user-defined meta:name="DC.title">Ontvangen aanvraag - Neringweg 300 A, 8224 KL Lelystad</meta:user-defined>
    <meta:user-defined meta:name="DCTERMS.W3CDTF/DCTERMS.available">2025-05-15</meta:user-defined>
    <meta:user-defined meta:name="DCTERMS.W3CDTF/OVERHEIDop.jaargang">2025</meta:user-defined>
    <meta:user-defined meta:name="OVERHEIDop.publicationIssue">211552</meta:user-defined>
    <meta:user-defined meta:name="OVERHEIDop.GmbID/DC.identifier">gmb-2025-211552</meta:user-defined>
    <meta:user-defined meta:name="OVERHEIDop.versieInformatie"/>
  </office:meta>
</office:document-meta>
</file>