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Festival Historisch Zoetermeer 2025 van 26 t/m 29 september 2025, locatie, Van Tuyllpark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-04-2025 een aanvraag ontvangen met zaaknummer 2025-053536 voor het evenement Festival Historisch Zoetermeer 2025 van 26 t/m 28 september, locatie Van Tuyllpark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5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3536</meta:user-defined>
    <meta:user-defined meta:name="DCTERMS.abstract">Festival Historisch Zoetermeer 2025</meta:user-defined>
    <dc:language>nl</dc:language>
    <meta:user-defined meta:name="OVERHEIDop.locatietype/OVERHEIDop.gebiedsmarkering">Punt</meta:user-defined>
    <meta:user-defined meta:name="DC.title">Kennisgeving aanvraag evenementenvergunning voor Festival Historisch Zoetermeer 2025 van 26 t/m 29 september 2025, locatie, Van Tuyllpark Zoetermeer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47</meta:user-defined>
    <meta:user-defined meta:name="OVERHEIDop.GmbID/DC.identifier">gmb-2025-211547</meta:user-defined>
    <meta:user-defined meta:name="OVERHEIDop.versieInformatie"/>
  </office:meta>
</office:document-meta>
</file>