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twee (2) masten voor camerasystemen met netbeheerkast, 1x nabij Langevliet 1, 1787 BC Julianadorp en 1x nabij Zanddijk 7, 1787 PP Julianadorp, [HDR00C10474] Den Helder C 10474 , [HDR00C11102] Den Helder C 1110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Langevliet 1 1787 BC Julianadorp, Zanddijk 7 1787 PP Julianadorp, [HDR00C10474] Den Helder C 10474 , [HDR00C11102] Den Helder C 11102 , plaatsen van twee (2) masten voor camerasystemen met netbeheerkast.</text:p>
            <text:p text:style-name="common-al">Verzenddatum: 13 me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15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21</meta:user-defined>
    <meta:user-defined meta:name="DCTERMS.abstract">plaatsen van twee (2) masten voor camerasystemen met netbeheerkast, zie memobestand voor omschrijving met lo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twee (2) masten voor camerasystemen met netbeheerkast, 1x nabij Langevliet 1, 1787 BC Julianadorp en 1x nabij Zanddijk 7, 1787 PP Julianadorp, [HDR00C10474] Den Helder C 10474 , [HDR00C11102] Den Helder C 11102</meta:user-defined>
    <meta:user-defined meta:name="DCTERMS.W3CDTF/DCTERMS.available">2025-05-15</meta:user-defined>
    <meta:user-defined meta:name="DCTERMS.W3CDTF/OVERHEIDop.jaargang">2025</meta:user-defined>
    <meta:user-defined meta:name="OVERHEIDop.publicationIssue">211544</meta:user-defined>
    <meta:user-defined meta:name="OVERHEIDop.GmbID/DC.identifier">gmb-2025-211544</meta:user-defined>
    <meta:user-defined meta:name="OVERHEIDop.versieInformatie"/>
  </office:meta>
</office:document-meta>
</file>