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anhuizerweg 5a en 5b, Kesteren, mechanisch en thermisch bewerken van met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Panhuizerweg 5a en 5b, Kesteren, mechanisch en thermisch bewerken van met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153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Panhuizerweg 5a en 5b, Kesteren, mechanisch en thermisch bewerken van metal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37</meta:user-defined>
    <meta:user-defined meta:name="OVERHEIDop.GmbID/DC.identifier">gmb-2025-211537</meta:user-defined>
    <meta:user-defined meta:name="OVERHEIDop.versieInformatie"/>
  </office:meta>
</office:document-meta>
</file>