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Peelhof en Weg door de Rijp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hof/Weg door de Rijpel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5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5221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 boom aan Peelhof en Weg door de Rijpel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33</meta:user-defined>
    <meta:user-defined meta:name="OVERHEIDop.GmbID/DC.identifier">gmb-2025-211533</meta:user-defined>
    <meta:user-defined meta:name="OVERHEIDop.versieInformatie"/>
  </office:meta>
</office:document-meta>
</file>