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voorzijde van de woning Bitterzoet 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Omgevingsdienst Midden-Holland (ODMH) namens gemeente Bodegraven-Reeuwijk besloten om de beslistermijn van de aanvraag met kenmerk 2025-00007446 voor het plaatsen van een dakkapel aan de voorzijde van de woning op de locatie Bitterzoet 2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152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2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2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44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voorzijde van de woning Bitterzoet 2 in Reeuw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29</meta:user-defined>
    <meta:user-defined meta:name="OVERHEIDop.GmbID/DC.identifier">gmb-2025-211529</meta:user-defined>
    <meta:user-defined meta:name="OVERHEIDop.versieInformatie"/>
  </office:meta>
</office:document-meta>
</file>