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82, Lieren,  (BBG01) M 3657, het kappen van e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5-2025</text:p>
            <text:p text:style-name="common-al">Zaaknummer:  0200573659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52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2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2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36598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Tullekensmolenweg 82, Lieren,  (BBG01) M 3657, het kappen van een lindeboo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520</meta:user-defined>
    <meta:user-defined meta:name="OVERHEIDop.GmbID/DC.identifier">gmb-2025-211520</meta:user-defined>
    <meta:user-defined meta:name="OVERHEIDop.versieInformatie"/>
  </office:meta>
</office:document-meta>
</file>