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Sambeeksedijk 5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verlenen. </text:p>
            <text:p text:style-name="common-al">Voor: het wijzigen van een milieubelastende activiteit veehouderij</text:p>
            <text:p text:style-name="common-al">Locatie:  Sambeeksedijk 5 5845 ES Sint Anthonis</text:p>
            <text:p text:style-name="common-al">DSO-kenmerk: 20250307 01551 …</text:p>
            <text:p text:style-name="common-al">Zaaknummer:    Z/247094</text:p>
            <text:p text:style-name="common-al">Verzenddatum besluit:  13 mei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 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15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7094</meta:user-defined>
    <dc:language>nl</dc:language>
    <meta:user-defined meta:name="OVERHEIDop.locatietype/OVERHEIDop.gebiedsmarkering">Adres</meta:user-defined>
    <meta:user-defined meta:name="DC.title">Gemeente Land van Cuijk besluit omgevingsvergunning (Sambeeksedijk 5 Sint Anthonis)</meta:user-defined>
    <meta:user-defined meta:name="DCTERMS.W3CDTF/DCTERMS.available">2025-05-15</meta:user-defined>
    <meta:user-defined meta:name="DCTERMS.W3CDTF/OVERHEIDop.jaargang">2025</meta:user-defined>
    <meta:user-defined meta:name="OVERHEIDop.publicationIssue">211515</meta:user-defined>
    <meta:user-defined meta:name="OVERHEIDop.GmbID/DC.identifier">gmb-2025-211515</meta:user-defined>
    <meta:user-defined meta:name="OVERHEIDop.versieInformatie"/>
  </office:meta>
</office:document-meta>
</file>