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58, 9983SZ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5 een aanvraag ontvangen voor het bouwen van 8 nieuwe huurwoningen op de locatie Zuster Kortestraat 58, 9983SZ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5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6</meta:user-defined>
    <meta:user-defined meta:name="DCTERMS.abstract">het bouwen van 8 nieuwe huurwoningen, Zuster Kortestraat 58, 9983SZ Roodeschool (12 mei 2025)</meta:user-defined>
    <dc:language>nl</dc:language>
    <meta:user-defined meta:name="OVERHEIDop.locatietype/OVERHEIDop.gebiedsmarkering">Vlak</meta:user-defined>
    <meta:user-defined meta:name="DC.title">Ontvangst aanvraag omgevingsvergunning, Zuster Kortestraat 58, 9983SZ Roodeschoo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08</meta:user-defined>
    <meta:user-defined meta:name="OVERHEIDop.GmbID/DC.identifier">gmb-2025-211508</meta:user-defined>
    <meta:user-defined meta:name="OVERHEIDop.versieInformatie"/>
  </office:meta>
</office:document-meta>
</file>