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Galerij 19, 5401 G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30-04-2025 ingediende aanvraag omgevingsvergunning op locatie Galerij 19, 5401 GC Uden is ingetrokken.</text:p>
            <text:p text:style-name="last-al">De zaak is geregistreerd onder zaaknummer <text:span text:style-name="nadrukvet">34383-2025</text:span> en heeft de omschrijving "vervangen van de handelsreclame ten behoeve van naamswijziging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150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0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0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991ESUITE343832025</meta:user-defined>
    <meta:user-defined meta:name="DCTERMS.abstract">vervangen van de handelsreclame ten behoeve van naamswijzi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ing aanvraag omgevingsvergunning Galerij 19, 5401 GC Ud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501</meta:user-defined>
    <meta:user-defined meta:name="OVERHEIDop.GmbID/DC.identifier">gmb-2025-211501</meta:user-defined>
    <meta:user-defined meta:name="OVERHEIDop.versieInformatie"/>
  </office:meta>
</office:document-meta>
</file>