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zendschoonstraat 34, 5402 L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Duizendschoonstraat 34, 5402 LE Uden met omschrijving "het plaatsen van een grotere dakkapel aan de voorzijde van de woning".</text:p>
            <text:p text:style-name="common-al">De zaak is geregistreerd onder nummer 39484-2025 en is aangevraagd voor de volgende onderdelen: Bouwactiviteit (omgevingsplan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5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94842025</meta:user-defined>
    <meta:user-defined meta:name="DCTERMS.abstract">het plaatsen van een groter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zendschoonstraat 34, 5402 LE U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00</meta:user-defined>
    <meta:user-defined meta:name="OVERHEIDop.GmbID/DC.identifier">gmb-2025-211500</meta:user-defined>
    <meta:user-defined meta:name="OVERHEIDop.versieInformatie"/>
  </office:meta>
</office:document-meta>
</file>