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Lopik voor de werkzaamheden backoffice Werk</text:p>
      <text:section text:name="regeling_id1-3-2" text:style-name="regeling">
        <text:section text:name="aanhef_id1-3-2-1" text:style-name="aanhef">
          <text:section text:name="preambule_id1-3-2-1-1" text:style-name="preambule">
            <text:p text:style-name="al">Het college van burgemeester en wethouders van gemeente Lopik</text:p>
            <text:p text:style-name="al"/>
            <text:p text:style-name="al">gelet op</text:p>
            <text:p text:style-name="al">artikel 10:3 en 10:4 van de Algemene wet bestuursrecht;</text:p>
            <text:p text:style-name="al">artikel 7 van de Participatiewet;</text:p>
            <text:p text:style-name="al">artikel 5, lid 3 van de Gemeenschappelijke regeling Werk en Inkomen Lekstroom;</text:p>
            <text:p text:style-name="al">Participatie- en re-integratieverordening Werk en Inkomen Lekstroom 2023</text:p>
            <text:p text:style-name="al"/>
            <text:p text:style-name="al">
            <text:span text:style-name="nadrukvet">overwegende dat:</text:span>
          </text:p>
            <text:list text:style-name="id1-3-2-1-1-10">
              <text:list-item text:style-override="id1-3-2-1-1-10-1">
                <text:number>-</text:number>
                <text:p text:style-name="al">het college van de gemeente en het dagelijks bestuur van Werk en Inkomen Lekstroom (WIL) de ondersteuning bij arbeidsinschakeling als bedoeld in artikel 7 Participatiewet samen uitvoeren;</text:p>
              </text:list-item>
              <text:list-item text:style-override="id1-3-2-1-1-10-2">
                <text:number>-</text:number>
                <text:p text:style-name="al">de medewerkers in het lokaal werkteam bij de gemeente het voorbereidende werk doen aangaande de ondersteuning bij arbeidsinschakeling, waaronder te rekenen het voeren van overleg met de cliënt, het vaststellen van de voor de cliënt in te zetten ondersteuning en het afstemmen van de zakelijke afspraken met de organisatie die deze ondersteuning voor de cliënt zal verzorgen; </text:p>
              </text:list-item>
              <text:list-item text:style-override="id1-3-2-1-1-10-3">
                <text:number>-</text:number>
                <text:p text:style-name="al">de medewerkers in het lokale werkteam voor de afrondende werkzaamheden een beroep kunnen doen op de medewerkers in de backoffice Werk bij WIL. Onder het afrondende werk wordt hier verstaan het uitwerken van een rapportage, het vastleggen van het genomen besluit over de ondersteuning bij de arbeidsinschakeling en het opstellen en verzenden van een beschikking. Ook de administratieve en financiële afhandeling valt onder de afrondende werkzaamheden;</text:p>
              </text:list-item>
              <text:list-item text:style-override="id1-3-2-1-1-10-4">
                <text:number>-</text:number>
                <text:p text:style-name="al">het college, gelet op artikel 5 lid 3 van de Gemeenschappelijke regeling Werk en Inkomen Lekstroom, verantwoordelijk is voor de uitvoering van het bepaalde in artikel 7, lid 1 onder a Participatiewet;</text:p>
              </text:list-item>
              <text:list-item text:style-override="id1-3-2-1-1-10-5">
                <text:number>-</text:number>
                <text:p text:style-name="al">de afrondende werkzaamheden in de backoffice Werk van WIL alleen rechtsgeldig kunnen worden uitgevoerd als het college daartoe mandaat verleent aan het dagelijks bestuur van WIL;</text:p>
              </text:list-item>
              <text:list-item text:style-override="id1-3-2-1-1-10-6">
                <text:number>-</text:number>
                <text:p text:style-name="al">het dagelijks bestuur van WIL bereid is mandaat te aanvaarden van het college van de gemeente Lopik voor het uitvoeren van bovengenoemde backofficetaken,</text:p>
              </text:list-item>
            </text:list>
            <text:p text:style-name="al">
            <text:span text:style-name="nadrukvet">besluit</text:span>
          </text:p>
            <text:p text:style-name="al">vast te stellen het volgende:</text:p>
            <text:p text:style-name="al"/>
            <text:p text:style-name="al">
            <text:span text:style-name="nadrukvet">Mandaatbesluit gemeente Lopik voor de werkzaamheden backoffice W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mandateert aan het dagelijks bestuur van de Gemeenschappelijke regeling Werk en Inkomen Lekstroom, met de mogelijkheid tot verdere ondermandatering, de backofficetaken voor het uitvoeren van de werkzaamheden die vallen onder artikel 7, lid 1 onder a Participatiewet. Hieronder vallen het rapporteren, het vastleggen van genomen besluiten en het opstellen en versturen van beschikkingen, ambtshalve of op basis van een aanvraag, een verlenging of een (tussentijdse) beëindiging en de administratieve en financiële afhandeling hiervan nadat de voorbereidende werkzaamheden zijn uitgevoerd door medewerkers werkzaam in het lokaal werkteam van gemeente.</text:p>
          </text:section>
          <text:section text:name="artikel_id1-3-2-2-2" text:style-name="artikel">
            <text:p text:style-name="artikel_kop_titel"><text:span text:style-name="artikel_kop_label">Artikel</text:span> <text:span text:style-name="artikel_kop_nr">2</text:span> </text:p>
            <text:p text:style-name="al">Voor onderwerpen als de behandeling van klachten, de behandeling van bezwaar- en beroepschriften, de archivering, de behandeling van Avg- en Woo-verzoeken geldt het bepaalde in de “Samenwerkingsafspraken WIL-gemeenten voor het werken met lokale werkteams”. </text:p>
          </text:section>
          <text:section text:name="artikel_id1-3-2-2-3" text:style-name="artikel">
            <text:p text:style-name="artikel_kop_titel"><text:span text:style-name="artikel_kop_label">Artikel</text:span> <text:span text:style-name="artikel_kop_nr">3</text:span> </text:p>
            <text:p text:style-name="al">Er kunnen door het bestuur van WIL en de teamleider van het Lokaal werkteam procesbeschrijvingen worden vastgesteld voor een goede uitvoering van de werkzaamheden.</text:p>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college van de gemeente Lopik is genome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ie van de dag van bekendmaking en werkt terug tot 1 januari 2024.</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gemeente Lopik voor de werkzaamheden backoffice Werk”.</text:p>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Het college van burgemeester en wethouders van gemeente Lopik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ij de wijziging van de Gemeenschappelijke regeling Werk en Inkomen Lekstroom (verder GR WIL te noemen) per 1 januari 2023 is het werken met lokale werkteams geformaliseerd. De lokale werkteams zijn gesitueerd op locaties bij de gemeenten en de medewerkers worden werkinhoudelijk aangestuurd door de gemeente waar zij voor werken.</text:p>
          <text:p text:style-name="al">Met deze wijziging van de gemeenschappelijke regeling (GR WIL) per 1 januari 2023 zijn de gemeenten zelf verantwoordelijk geworden voor het vaststellen en uitvoeren van het jaarplan van het lokale werkteam. Hieronder valt ook het nemen van besluiten voor hun inwoners over de inzet van re-integratievoorzieningen bij het bieden van ondersteuning op grond van de Participatiewet.</text:p>
          <text:p text:style-name="al"/>
          <text:p text:style-name="al">Over de verwerking van deze besluiten zijn in de loop van 2023 tussen de lokale werkteams en de backoffice WIL verdere afspraken gemaakt. Na het door de lokale werkteams genomen besluit verzorgt de backoffice Werk inmiddels op een aantal onderdelen de verdere verwerking van deze besluiten, zoals het verzorgen van rapportages, het opmaken en verzenden van beschikkingen en de verdere noodzakelijke administratieve- en financiële handelingen. </text:p>
          <text:p text:style-name="al"/>
          <text:p text:style-name="al">Dit mandaatbesluit voorziet de GR WIL van een juridische basis voor de uitvoering van deze backofficeta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1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rtikel 10:3 van de Algemene wet bestuursrecht]|[1.0:c:BWBR0005537&amp;artikel=10%3A3&amp;g=2024-11-19</meta:user-defined>
    <meta:user-defined meta:name="DC.source">artikel 10:4 van de Algemene wet bestuursrecht]|[1.0:c:BWBR0005537&amp;artikel=10%3A4&amp;g=2024-11-19</meta:user-defined>
    <meta:user-defined meta:name="DC.source">artikel 7 van de Participatiewet]|[1.0:c:BWBR0015703&amp;artikel=7&amp;g=2024-07-01</meta:user-defined>
    <meta:user-defined meta:name="DC.source">Gemeenschappelijke regeling Werk en Inkomen Lekstroom]|[https://lokaleregelgeving.overheid.nl/CVDR632182/4</meta:user-defined>
    <meta:user-defined meta:name="DC.source">Participatie- en re-integratieverordening Werk en Inkomen Lekstroom 2023]|[https://lokaleregelgeving.overheid.nl/CVDR714074/1</meta:user-defined>
    <meta:user-defined meta:name="DCTERMS.alternative">Mandaatbesluit gemeente Lopik voor de werkzaamheden backoffice Werk</meta:user-defined>
    <dc:language>nl</dc:language>
    <meta:user-defined meta:name="OVERHEIDop.locatietype/OVERHEIDop.gebiedsmarkering">Gemeente</meta:user-defined>
    <meta:user-defined meta:name="DC.title">Mandaatbesluit gemeente Lopik voor de werkzaamheden backoffice Werk</meta:user-defined>
    <meta:user-defined meta:name="DCTERMS.W3CDTF/DCTERMS.available">2025-01-03</meta:user-defined>
    <meta:user-defined meta:name="DCTERMS.W3CDTF/OVERHEIDop.jaargang">2025</meta:user-defined>
    <meta:user-defined meta:name="OVERHEIDop.publicationIssue">2115</meta:user-defined>
    <meta:user-defined meta:name="OVERHEIDop.betreftRegeling">CVDR733733_1</meta:user-defined>
    <meta:user-defined meta:name="OVERHEIDop.GmbID/DC.identifier">gmb-2025-2115</meta:user-defined>
    <meta:user-defined meta:name="xs:date/OVERHEIDop.startdatum">2025-01-04</meta:user-defined>
    <meta:user-defined meta:name="OVERHEIDop.versieInformatie"/>
  </office:meta>
</office:document-meta>
</file>