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 het plaatsen van een vending machine bij het MEK aan Veerse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Veerseweg 100 het plaatsen van een vending machine bij het MEK (1070238 verzonden 13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023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149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9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0238</meta:user-defined>
    <meta:user-defined meta:name="DCTERMS.abstract">Toestemming voor  het plaatsen van een vending machine bij het MEK aan Veerseweg 100</meta:user-defined>
    <dc:language>nl</dc:language>
    <meta:user-defined meta:name="OVERHEIDop.locatietype/OVERHEIDop.gebiedsmarkering">Vlak</meta:user-defined>
    <meta:user-defined meta:name="DC.title">Toestemming voor  het plaatsen van een vending machine bij het MEK aan Veerseweg 100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1498</meta:user-defined>
    <meta:user-defined meta:name="OVERHEIDop.GmbID/DC.identifier">gmb-2025-211498</meta:user-defined>
    <meta:user-defined meta:name="OVERHEIDop.versieInformatie"/>
  </office:meta>
</office:document-meta>
</file>