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garage tot slaapkamer en badkamer aan De Hors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Horst 1, het verbouwen van de garage tot slaapkamer en badkamer, ontvangen 9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garage tot slaapkamer en badkamer aan De Horst 1 te Gro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93</meta:user-defined>
    <meta:user-defined meta:name="OVERHEIDop.GmbID/DC.identifier">gmb-2025-211493</meta:user-defined>
    <meta:user-defined meta:name="OVERHEIDop.versieInformatie"/>
  </office:meta>
</office:document-meta>
</file>