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ning 87 1047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het bedrijfsgebouw met een loods voor de opslag van natuurstenen</text:p>
            <text:p text:style-name="common-al">Zaakadres: Heining 87 1047AZ Amsterdam</text:p>
            <text:p text:style-name="common-al">Datum ontvangst: 26-03-2025</text:p>
            <text:p text:style-name="common-al">Zaaknummer: Z2025-013224</text:p>
            <text:p text:style-name="common-al">DSO-nummer: 20250326017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48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224</meta:user-defined>
    <meta:user-defined meta:name="DCTERMS.abstract">het uitbreiden van het bedrijfsgebouw met een loods voor de opslag van natuurst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ning 87 1047AZ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89</meta:user-defined>
    <meta:user-defined meta:name="OVERHEIDop.GmbID/DC.identifier">gmb-2025-211489</meta:user-defined>
    <meta:user-defined meta:name="OVERHEIDop.versieInformatie"/>
  </office:meta>
</office:document-meta>
</file>