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BRONSGROEN 47</text:p>
      <text:section text:name="regeling_id1-3-2" text:style-name="regeling">
        <text:section text:name="aanhef_id1-3-2-1" text:style-name="aanhef">
          <text:section text:name="context_id1-3-2-1-1" text:style-name="context">
            <text:p text:style-name="context.al">2025-062576</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2-9">
              <text:list-item text:style-override="id1-3-2-1-2-9-1">
                <text:number>-</text:number>
                <text:p text:style-name="al">dat vanwege recente gewijzigde omstandigheden de gereserveerde gehandicaptenparkeerplaats bij Bronsgroen 47 kan worden opgeheven;</text:p>
              </text:list-item>
              <text:list-item text:style-override="id1-3-2-1-2-9-2">
                <text:number>-</text:number>
                <text:p text:style-name="al"> dat door het verwijderen van het verkeersbord en bijbehorende onderbord de parkeerplaats weer kan worden gebruikt door andere bestuurders;</text:p>
              </text:list-item>
              <text:list-item text:style-override="id1-3-2-1-2-9-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2-9-4">
                <text:number>-</text:number>
                <text:p text:style-name="al"> dat de bebording bij de gereserveerde gehandicaptenparkeerplaats kan worden verwijderd.</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Bronsgroen 47 op te heffen;</text:p>
                <text:p text:style-name="al"/>
              </text:list-item>
              <text:list-item text:style-override="id1-3-2-2-1-2-2">
                <text:number>2.</text:number>
                <text:p text:style-name="al">dit besluit in werking te laten treden zodra het betreffende bord en onderbord zijn verwijderd; </text:p>
              </text:list-item>
            </text:list>
            <text:list text:style-name="id1-3-2-2-1-3">
              <text:list-item text:style-override="id1-3-2-2-1-3-1">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3 mei 2025 </text:span>
          </text:p>
          </text:section>
          <text:section text:name="ondertekening_id1-3-2-3-2">
            <text:p><text:span text:style-name="deze">Namens burgemeester en wethouders van Zoetermeer, </text:span></text:p>
          </text:section>
          <text:section text:name="ondertekening_id1-3-2-3-3">
            <text:p><text:span text:style-name="organisatie">de manager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14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Bronsgroen 47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2576</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BRONSGROEN 47</meta:user-defined>
    <meta:user-defined meta:name="DCTERMS.W3CDTF/DCTERMS.available">2025-05-15</meta:user-defined>
    <meta:user-defined meta:name="DCTERMS.W3CDTF/OVERHEIDop.jaargang">2025</meta:user-defined>
    <meta:user-defined meta:name="OVERHEIDop.publicationIssue">211488</meta:user-defined>
    <meta:user-defined meta:name="OVERHEIDop.GmbID/DC.identifier">gmb-2025-211488</meta:user-defined>
    <meta:user-defined meta:name="OVERHEIDop.versieInformatie"/>
  </office:meta>
</office:document-meta>
</file>