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 opslag systeem op Solarpark Laarberg aan Ruiterpad ongenummerd (Laarberg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iterpad ongenummerd (Laarberg), het plaatsen van een energie opslag systeem op Solarpark Laarberg, ingekomen 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energie opslag systeem op Solarpark Laarberg aan Ruiterpad ongenummerd (Laarberg)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87</meta:user-defined>
    <meta:user-defined meta:name="OVERHEIDop.GmbID/DC.identifier">gmb-2025-211487</meta:user-defined>
    <meta:user-defined meta:name="OVERHEIDop.versieInformatie"/>
  </office:meta>
</office:document-meta>
</file>