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1-2025 een besluit genomen op de aanvraag voor een omgevingsvergunning met zaaknummer <text:span text:style-name="nadrukvet">143556</text:span>.</text:p>
            <text:p text:style-name="common-al">De zaak betreft locatie Markt, 5554CA Valkenswaard en heeft de omschrijving "plaatsen marktpaviljoen voor maximaal 10 jaar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6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4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56</meta:user-defined>
    <meta:user-defined meta:name="DCTERMS.abstract">plaatsen marktpaviljoen voor maximaal 10 jaar op de locatie Markt in Valkenswaard</meta:user-defined>
    <dc:language>nl</dc:language>
    <meta:user-defined meta:name="OVERHEIDop.locatietype/OVERHEIDop.gebiedsmarkering">Vlak</meta:user-defined>
    <meta:user-defined meta:name="DC.title">Besluit aanvraag omgevingsvergunning Markt, 5554CA Valkenswaard</meta:user-defined>
    <meta:user-defined meta:name="DCTERMS.W3CDTF/DCTERMS.available">2025-01-17</meta:user-defined>
    <meta:user-defined meta:name="DCTERMS.W3CDTF/OVERHEIDop.jaargang">2025</meta:user-defined>
    <meta:user-defined meta:name="OVERHEIDop.externeBijlage">Marktpaviljoen_brief aanwonenden en resultaat b...|exb-2025-1766</meta:user-defined>
    <meta:user-defined meta:name="OVERHEIDop.publicationIssue">21148</meta:user-defined>
    <meta:user-defined meta:name="OVERHEIDop.GmbID/DC.identifier">gmb-2025-21148</meta:user-defined>
    <meta:user-defined meta:name="OVERHEIDop.versieInformatie"/>
  </office:meta>
</office:document-meta>
</file>