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vluchttrap aan Zilversmid 38 t/m 60, Blikslager 10 t/m 32, Bierbrouwer 2 t/m 24, Grofsmid 10 t/m 32, Tinnegieter 1 t/m 3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ilversmid 38 t/m 60, Blikslager 10 t/m 32, Bierbrouwer 2 t/m 24, Grofsmid 10 t/m 32, Tinnegieter 1 t/m 31, het plaatsen van een nieuwe vluchttrap, ontvangen 2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47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nieuwe vluchttrap aan Zilversmid 38 t/m 60, Blikslager 10 t/m 32, Bierbrouwer 2 t/m 24, Grofsmid 10 t/m 32, Tinnegieter 1 t/m 31 te Groen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77</meta:user-defined>
    <meta:user-defined meta:name="OVERHEIDop.GmbID/DC.identifier">gmb-2025-211477</meta:user-defined>
    <meta:user-defined meta:name="OVERHEIDop.versieInformatie"/>
  </office:meta>
</office:document-meta>
</file>