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op het voor- en achterdakvlak - Gabriëlstraat 8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op het voor- en achterdakvlak op het perceel Gabriëlstraat 8, 3817 DZ Amersfoort</text:span>
          </text:p>
            <text:p text:style-name="common-al">De Gemeente Amersfoort heeft op 13-05-2025 besloten de aanvraag voor een omgevingsvergunning voor het plaatsen van een dakkapel op het voor- en achterdakvlak op het perceel Gabriëlstraat 8, 3817 DZ Amersfoort, met kenmerk CLZ-00023180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4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80</meta:user-defined>
    <dc:language>nl</dc:language>
    <meta:user-defined meta:name="OVERHEIDop.locatietype/OVERHEIDop.gebiedsmarkering">Punt</meta:user-defined>
    <meta:user-defined meta:name="DC.title">Kennisgeving buiten behandeling laten - plaatsen van een dakkapel op het voor- en achterdakvlak - Gabriëlstraat 8, 3817 DZ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74</meta:user-defined>
    <meta:user-defined meta:name="OVERHEIDop.GmbID/DC.identifier">gmb-2025-211474</meta:user-defined>
    <meta:user-defined meta:name="OVERHEIDop.versieInformatie"/>
  </office:meta>
</office:document-meta>
</file>