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scheiding tussen de corsohallen aan Europaweg 9 s02 tm s0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Europaweg 9 s02 tm s05, het wijzigen van de brandscheiding tussen de corsohallen, ontvangen 8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brandscheiding tussen de corsohallen aan Europaweg 9 s02 tm s05 te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73</meta:user-defined>
    <meta:user-defined meta:name="OVERHEIDop.GmbID/DC.identifier">gmb-2025-211473</meta:user-defined>
    <meta:user-defined meta:name="OVERHEIDop.versieInformatie"/>
  </office:meta>
</office:document-meta>
</file>