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rederik van Eeden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ei 2025 een aanvraag met zaaknummer <text:span text:style-name="nadrukvet">Z2025-00000890</text:span> hebben ontvangen voor het bouwen van een nieuwe hospice op de <text:span text:style-name="nadrukvet">locatie Frederik van Eedenstraat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47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90</meta:user-defined>
    <meta:user-defined meta:name="DCTERMS.abstract">Ingekomen aanvraag - Frederik van Eedenstraat 2 in Terneuzen</meta:user-defined>
    <dc:language>nl</dc:language>
    <meta:user-defined meta:name="OVERHEIDop.locatietype/OVERHEIDop.gebiedsmarkering">Vlak</meta:user-defined>
    <meta:user-defined meta:name="DC.title">Ingekomen aanvraag - Frederik van Eedenstraat 2 in Terneu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472</meta:user-defined>
    <meta:user-defined meta:name="OVERHEIDop.GmbID/DC.identifier">gmb-2025-211472</meta:user-defined>
    <meta:user-defined meta:name="OVERHEIDop.versieInformatie"/>
  </office:meta>
</office:document-meta>
</file>