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uisduinerweg 0 te Den Helder (Toepassen van grond of baggerspecie in bodem)( 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mei 2025 namens gemeente Den Helder een volledige melding ontvangen van een ontwikkeling aan Huisduinerweg 0 te Den Helder. Het gaat over fietsoversteekplaats verbreden Huisduinerweg. De melding heeft het kenmerk OMG-057357/DMS506588.en 057358/DMS506589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  <text:list-item text:style-override="id1-3-2-1-1-4-2">
                <text:number>2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V</text:p>
            <text:p text:style-name="common-al">Voor meer informatie kunt u contact opnemen met de Omgevingsdienst Noord-Holland Noord via postbus@odnhn.nl of het telefoonnummer 088-102 13 00. Wij verzoeken u hierbij het zaaknummer (OMG-057357/DMS506588 en 057358/DMS50658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4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357/DMS506588 en 057358/DMS506589</meta:user-defined>
    <dc:language>nl</dc:language>
    <meta:user-defined meta:name="OVERHEIDop.locatietype/OVERHEIDop.gebiedsmarkering">Lijn</meta:user-defined>
    <meta:user-defined meta:name="DC.title">Melding ontvangen voor Huisduinerweg 0 te Den Helder (Toepassen van grond of baggerspecie in bodem)( Graven in bodem boven interventiewaarde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71</meta:user-defined>
    <meta:user-defined meta:name="OVERHEIDop.GmbID/DC.identifier">gmb-2025-211471</meta:user-defined>
    <meta:user-defined meta:name="OVERHEIDop.versieInformatie"/>
  </office:meta>
</office:document-meta>
</file>