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ude Aaltenseweg 5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Oude Aaltenseweg 54, het bouwen van een woning, ontvangen 06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ude Aaltenseweg 54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68</meta:user-defined>
    <meta:user-defined meta:name="OVERHEIDop.GmbID/DC.identifier">gmb-2025-211468</meta:user-defined>
    <meta:user-defined meta:name="OVERHEIDop.versieInformatie"/>
  </office:meta>
</office:document-meta>
</file>