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agenweg 1, Katwoude, DSO nummer 2025051200173, zaaknummer ODIJ-Z-25-1610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mobiel breken van bouw- en sloopafval op de locatie Wagenweg 1, Katwoude. Er mag van 14 mei 2025 tot en met 14 augustus 2025 gedurende de werkdagen van 7.00 uur tot 19.00 uur gebruik gemaakt worden van de gemelde breekinstallatie op het bouw- of sloopterrein aan de Wagenweg 1 in Katwoude.</text:p>
            <text:p text:style-name="common-al"/>
            <text:p text:style-name="common-al">
            <text:span text:style-name="nadrukvet">Waarom publiceert Omgevingsdienst IJmond dit bericht?</text:span>
          </text:p>
            <text:p text:style-name="common-al"> Dit bericht heeft uitsluitend een informatief karakter. Voor de activiteit mobiel breken van bouw- en sloopafval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146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6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6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Wagenweg 1, Katwoude, DSO nummer 2025051200173, zaaknummer ODIJ-Z-25-161077</meta:user-defined>
    <meta:user-defined meta:name="DCTERMS.W3CDTF/DCTERMS.available">2025-05-15</meta:user-defined>
    <meta:user-defined meta:name="DCTERMS.W3CDTF/OVERHEIDop.jaargang">2025</meta:user-defined>
    <meta:user-defined meta:name="OVERHEIDop.publicationIssue">211467</meta:user-defined>
    <meta:user-defined meta:name="OVERHEIDop.GmbID/DC.identifier">gmb-2025-211467</meta:user-defined>
    <meta:user-defined meta:name="OVERHEIDop.versieInformatie"/>
  </office:meta>
</office:document-meta>
</file>