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feeder Brownfield, S. Schaafstrapaed 1, 8857 BT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 Schaafstrapaed 1, 8857 BT te Wijnaldum, het aanleggen van een feeder Brownfield, ontvangen: 12 mei 2025. De aanvraag is geregistreerd onder zaaknummer Z2025-004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14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2</meta:user-defined>
    <meta:user-defined meta:name="DCTERMS.abstract">Betreft: Aanvraag op locatie S. Schaafstrapaed 1, 8857 BT te Wijnaldu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feeder Brownfield, S. Schaafstrapaed 1, 8857 BT te Wijnaldum</meta:user-defined>
    <meta:user-defined meta:name="DCTERMS.W3CDTF/DCTERMS.available">2025-05-15</meta:user-defined>
    <meta:user-defined meta:name="DCTERMS.W3CDTF/OVERHEIDop.jaargang">2025</meta:user-defined>
    <meta:user-defined meta:name="OVERHEIDop.publicationIssue">211466</meta:user-defined>
    <meta:user-defined meta:name="OVERHEIDop.GmbID/DC.identifier">gmb-2025-211466</meta:user-defined>
    <meta:user-defined meta:name="OVERHEIDop.versieInformatie"/>
  </office:meta>
</office:document-meta>
</file>