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50 2036CJ Haarlem, 0392-2025-0070720, het plaatsen van een dakopbouw op een bestaande woning,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4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20</meta:user-defined>
    <meta:user-defined meta:name="DCTERMS.abstract">het plaatsen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ldam 50 2036CJ Haarlem, 0392-2025-0070720, het plaatsen van een dakopbouw op een bestaande woning, ontvangen op 12-05-2025</meta:user-defined>
    <meta:user-defined meta:name="DCTERMS.W3CDTF/DCTERMS.available">2025-05-15</meta:user-defined>
    <meta:user-defined meta:name="DCTERMS.W3CDTF/OVERHEIDop.jaargang">2025</meta:user-defined>
    <meta:user-defined meta:name="OVERHEIDop.publicationIssue">211457</meta:user-defined>
    <meta:user-defined meta:name="OVERHEIDop.GmbID/DC.identifier">gmb-2025-211457</meta:user-defined>
    <meta:user-defined meta:name="OVERHEIDop.versieInformatie"/>
  </office:meta>
</office:document-meta>
</file>